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9A0000038B9707B1FA7A1202ED.png" manifest:media-type="image/png"/>
  <manifest:file-entry manifest:full-path="Pictures/10000000000011D20000063F34A021B3D1FBDB27.jpg" manifest:media-type="image/jpeg"/>
  <manifest:file-entry manifest:full-path="Pictures/10000000000011D20000063FAC4E96FE85EE743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News Gothic MT" svg:font-family="'News Gothic MT', 'Times New Roman'" style:font-family-generic="roman"/>
    <style:font-face style:name="Arial" svg:font-family="Arial" style:font-family-generic="swiss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weight="bold" officeooo:paragraph-rsid="009e2abb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1" fo:font-weight="bold" officeooo:paragraph-rsid="00af8d1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806950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3333" style:font-name="Arial1" fo:font-size="10.5pt" fo:language="es" fo:country="ES" style:text-underline-style="none" fo:font-weight="normal" officeooo:rsid="003335b4" officeooo:paragraph-rsid="00806950" fo:background-color="#ffff00" style:font-name-asian="Symbol" style:font-size-asian="10.5pt" style:font-weight-asian="normal" style:font-name-complex="Arial1" style:font-size-complex="10.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806950" style:font-size-asian="11pt" style:font-weight-asian="bold" style:font-name-complex="Arial1" style:font-size-complex="11pt" style:font-weight-complex="bold"/>
    </style:style>
    <style:style style:name="T1" style:family="text">
      <style:text-properties officeooo:rsid="003b330a"/>
    </style:style>
    <style:style style:name="T2" style:family="text">
      <style:text-properties officeooo:rsid="00b074e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4cm, -0.009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_DdeLink__37059_3614860971"/><text:bookmark-start text:name="__DdeLink__260_556619870"/>ANEXO V: </text:p>
      <text:p text:style-name="P3"><draw:frame draw:style-name="fr2" draw:name="Imagen1" text:anchor-type="char" svg:x="-0.683cm" svg:y="0.273cm" svg:width="18.322cm" svg:height="25.021cm" draw:z-index="0"><draw:image xlink:href="Pictures/100002010000029A0000038B9707B1FA7A1202ED.png" xlink:type="simple" xlink:show="embed" xlink:actuate="onLoad" loext:mime-type="image/png"/></draw:frame><text:bookmark-end text:name="__DdeLink__260_556619870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News Gothic MT" svg:font-family="'News Gothic MT', 'Times New Roman'" style:font-family-generic="roman"/>
    <style:font-face style:name="Arial" svg:font-family="Arial" style:font-family-generic="swiss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mbria" fo:font-family="Cambria" style:font-family-generic="roman" style:font-pitch="variable" fo:font-size="12pt" fo:language="es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weight="bold" officeooo:paragraph-rsid="009e2abb" style:font-weight-asian="bold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Arial1" fo:font-weight="bold" officeooo:paragraph-rsid="00af8d19" style:font-weight-asian="bold" style:font-weight-complex="bold"/>
    </style:style>
    <style:style style:name="MT1" style:family="text">
      <style:text-properties officeooo:rsid="003b330a"/>
    </style:style>
    <style:style style:name="MT2" style:family="text">
      <style:text-properties officeooo:rsid="00b074e4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4cm, -0.009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0.136cm" svg:y="-0.838cm" svg:width="4.373cm" svg:height="1.549cm" draw:z-index="0"><draw:image xlink:href="Pictures/10000000000011D20000063FAC4E96FE85EE743B.jpg" xlink:type="simple" xlink:show="embed" xlink:actuate="onLoad" loext:mime-type="image/jpeg"/></draw:frame><text:bookmark-start text:name="__DdeLink__13950_1728939255"/>CONVOCATORIA DE BECAS EN EL</text:p>
        <text:p text:style-name="MP1">MARCO DEL PLAN HEBE:</text:p>
        <text:p text:style-name="MP1">PRIMERA OPORTUNIDAD 20<text:bookmark-end text:name="__DdeLink__13950_1728939255"/><text:span text:style-name="MT1">20</text:span></text:p>
      </style:header>
      <style:header-first>
        <text:p text:style-name="MP2"><draw:frame draw:style-name="Mfr1" draw:name="Imagen2" text:anchor-type="char" svg:x="0.136cm" svg:y="-0.838cm" svg:width="4.373cm" svg:height="1.549cm" draw:z-index="1"><draw:image xlink:href="Pictures/10000000000011D20000063F34A021B3D1FBDB27.jpg" xlink:type="simple" xlink:show="embed" xlink:actuate="onLoad" loext:mime-type="image/jpeg"/></draw:frame><text:bookmark-start text:name="__DdeLink__17812_1728939255"/>CONVOCATORIA DE BECAS EN EL</text:p>
        <text:p text:style-name="MP2">MARCO DEL PLAN HEBE:</text:p>
        <text:p text:style-name="MP2">PRIMERA OPORTUNIDAD 20<text:bookmark-end text:name="__DdeLink__17812_1728939255"/><text:span text:style-name="MT2">20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2:44:22.702471690</meta:creation-date>
    <dc:date>2020-03-03T09:51:22.205058403</dc:date>
    <meta:editing-duration>PT9H14M45S</meta:editing-duration>
    <meta:editing-cycles>93</meta:editing-cycles>
    <meta:generator>LibreOffice/5.4.1.2$Linux_X86_64 LibreOffice_project/ea7cb86e6eeb2bf3a5af73a8f7777ac570321527</meta:generator>
    <meta:document-statistic meta:table-count="0" meta:image-count="3" meta:object-count="0" meta:page-count="1" meta:paragraph-count="7" meta:word-count="26" meta:character-count="151" meta:non-whitespace-character-count="131"/>
  </office:meta>
</office:document-meta>
</file>