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11D20000063F34A021B3D1FBDB27.jpg" manifest:media-type="image/jpeg"/>
  <manifest:file-entry manifest:full-path="Pictures/10000000000011D20000063F8E6BDC582C68200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191cm" fo:margin-left="0cm" table:align="left" style:writing-mode="lr-tb"/>
    </style:style>
    <style:style style:name="Tabla1.A" style:family="table-column">
      <style:table-column-properties style:column-width="17.1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adc5e7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weight="bold" officeooo:paragraph-rsid="009e2abb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officeooo:paragraph-rsid="00b5251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rsid="007f906d" officeooo:paragraph-rsid="00b52519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1pt" fo:font-weight="normal" officeooo:rsid="007f906d" officeooo:paragraph-rsid="00b52519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1pt" fo:font-weight="normal" officeooo:rsid="007fb84a" officeooo:paragraph-rsid="00b52519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style:text-underline-style="none" fo:font-weight="bold" officeooo:paragraph-rsid="00b5251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style:text-underline-style="none" fo:font-weight="bold" officeooo:paragraph-rsid="00b52519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.5pt" officeooo:paragraph-rsid="00b52519" style:font-size-asian="10.5pt" style:font-name-complex="Arial" style:font-size-complex="10.5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.5pt" officeooo:paragraph-rsid="00b52519" style:font-size-asian="10.5pt" style:font-name-complex="Arial" style:font-size-complex="10.5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.5pt" fo:font-weight="bold" officeooo:paragraph-rsid="00b52519" style:font-size-asian="10.5pt" style:font-weight-asian="bold" style:font-name-complex="Arial" style:font-size-complex="10.5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1pt" officeooo:paragraph-rsid="00b52519" style:font-size-asian="11pt" style:font-size-complex="11pt"/>
    </style:style>
    <style:style style:name="P12" style:family="paragraph" style:parent-style-name="Text_20_body">
      <style:paragraph-properties fo:margin-left="2.401cm" fo:margin-right="0cm" fo:text-indent="1.249cm" style:auto-text-indent="false"/>
      <style:text-properties style:font-name="Arial" fo:font-size="12pt" style:text-underline-style="solid" style:text-underline-width="auto" style:text-underline-color="font-color" fo:font-weight="bold" officeooo:paragraph-rsid="00b52519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left="0.99cm" fo:margin-right="0cm" fo:margin-top="0cm" fo:margin-bottom="0.212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officeooo:paragraph-rsid="00b52519" style:font-size-asian="10.5pt" style:font-name-complex="Arial" style:font-size-complex="10.5pt" fo:hyphenate="false" fo:hyphenation-remain-char-count="2" fo:hyphenation-push-char-count="2"/>
    </style:style>
    <style:style style:name="P14" style:family="paragraph" style:parent-style-name="Table_20_Contents">
      <style:paragraph-properties fo:text-align="justify" style:justify-single-word="false"/>
      <style:text-properties officeooo:paragraph-rsid="00b52519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paragraph-rsid="00b52519" style:font-size-asian="10pt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officeooo:rsid="00285d6b" officeooo:paragraph-rsid="00b52519" style:font-size-asian="9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0.5pt" fo:language="es" fo:country="ES" style:text-underline-style="none" fo:font-weight="normal" officeooo:rsid="003335b4" officeooo:paragraph-rsid="00b52519" fo:background-color="transparent" style:font-name-asian="Symbol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style:text-underline-style="none" fo:font-weight="bold" officeooo:paragraph-rsid="00b5251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3b330a"/>
    </style:style>
    <style:style style:name="T2" style:family="text">
      <style:text-properties style:font-name="Arial" style:text-underline-style="none" fo:font-weight="bold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 style:font-size-complex="10pt"/>
    </style:style>
    <style:style style:name="T4" style:family="text">
      <style:text-properties style:font-name="Arial" fo:font-size="9pt" officeooo:rsid="00285d6b" style:font-size-asian="9pt" style:font-name-complex="Arial" style:font-size-complex="10pt"/>
    </style:style>
    <style:style style:name="T5" style:family="text">
      <style:text-properties style:font-name="Arial" fo:font-size="9pt" officeooo:rsid="002899d6" style:font-size-asian="9pt" style:font-name-complex="Arial" style:font-size-complex="10pt"/>
    </style:style>
    <style:style style:name="T6" style:family="text">
      <style:text-properties style:font-name="Arial" fo:font-size="9pt" officeooo:rsid="0029ac19" style:font-size-asian="9pt" style:font-name-complex="Arial" style:font-size-complex="10pt"/>
    </style:style>
    <style:style style:name="T7" style:family="text">
      <style:text-properties style:font-name="Arial" fo:font-size="9pt" officeooo:rsid="007993a4" style:font-size-asian="9pt" style:font-name-complex="Arial" style:font-size-complex="10pt"/>
    </style:style>
    <style:style style:name="T8" style:family="text">
      <style:text-properties style:font-name="Arial" fo:font-size="9pt" fo:font-style="italic" officeooo:rsid="002899d6" style:font-size-asian="9pt" style:font-style-asian="italic" style:font-name-complex="Arial" style:font-size-complex="10pt" style:font-style-complex="italic"/>
    </style:style>
    <style:style style:name="T9" style:family="text">
      <style:text-properties style:font-name="Arial" fo:font-size="9pt" fo:font-style="italic" officeooo:rsid="00b52519" style:font-size-asian="9pt" style:font-style-asian="italic" style:font-name-complex="Arial" style:font-size-complex="10pt" style:font-style-complex="italic"/>
    </style:style>
    <style:style style:name="T10" style:family="text">
      <style:text-properties fo:font-weight="bold" officeooo:rsid="007e9616" style:font-weight-asian="bold"/>
    </style:style>
    <style:style style:name="T11" style:family="text">
      <style:text-properties style:use-window-font-color="true" style:font-name="Arial" fo:font-size="9pt" fo:font-style="italic" style:text-underline-style="solid" style:text-underline-width="auto" style:text-underline-color="font-color" officeooo:rsid="002899d6" style:font-size-asian="9pt" style:font-style-asian="italic" style:font-name-complex="Arial" style:font-size-complex="10pt" style:font-style-complex="italic"/>
    </style:style>
    <style:style style:name="T12" style:family="text">
      <style:text-properties style:use-window-font-color="true" style:font-name="Arial" fo:font-size="9pt" fo:font-style="italic" style:text-underline-style="solid" style:text-underline-width="auto" style:text-underline-color="font-color" officeooo:rsid="007993a4" style:font-size-asian="9pt" style:font-style-asian="italic" style:font-name-complex="Arial" style:font-size-complex="10pt" style:font-style-complex="italic"/>
    </style:style>
    <style:style style:name="T13" style:family="text">
      <style:text-properties style:use-window-font-color="true" style:font-name="Arial" style:text-underline-style="none" fo:font-weight="bold" style:font-weight-asian="bold" style:font-name-complex="Arial" style:font-weight-complex="bold"/>
    </style:style>
    <style:style style:name="T14" style:family="text">
      <style:text-properties style:use-window-font-color="true" style:font-name="Arial" style:text-underline-style="none" fo:font-weight="bold" officeooo:rsid="007bd780" style:font-weight-asian="bold" style:font-name-complex="Arial" style:font-weight-complex="bold"/>
    </style:style>
    <style:style style:name="T15" style:family="text">
      <style:text-properties style:use-window-font-color="true" fo:font-weight="normal" style:font-weight-asian="normal"/>
    </style:style>
    <style:style style:name="T16" style:family="text">
      <style:text-properties style:use-window-font-color="true" fo:font-weight="normal" officeooo:rsid="007e9616" style:font-weight-asian="normal"/>
    </style:style>
    <style:style style:name="T17" style:family="text">
      <style:text-properties fo:color="#000000" fo:language="es" fo:country="ES" fo:font-weight="normal" style:font-weight-asian="normal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7e9616" style:font-weight-asian="normal"/>
    </style:style>
    <style:style style:name="T21" style:family="text">
      <style:text-properties fo:font-weight="normal" officeooo:rsid="007d33b2" style:font-weight-asian="normal"/>
    </style:style>
    <style:style style:name="T22" style:family="text">
      <style:text-properties fo:font-weight="normal" officeooo:rsid="003040a5" style:font-weight-asian="normal"/>
    </style:style>
    <style:style style:name="T23" style:family="text">
      <style:text-properties fo:font-size="10.5pt" fo:font-weight="normal" style:font-size-asian="10.5pt" style:font-weight-asian="normal" style:font-size-complex="10.5pt"/>
    </style:style>
    <style:style style:name="T24" style:family="text">
      <style:text-properties fo:font-size="10.5pt" fo:font-weight="normal" officeooo:rsid="007e9616" style:font-size-asian="10.5pt" style:font-weight-asian="normal" style:font-size-complex="10.5pt"/>
    </style:style>
    <style:style style:name="T25" style:family="text">
      <style:text-properties officeooo:rsid="007e9616"/>
    </style:style>
    <style:style style:name="T26" style:family="text">
      <style:text-properties officeooo:rsid="007fb8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4cm, -0.009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_DdeLink__6926_1728939255"/><text:bookmark text:name="__DdeLink__3183_2386301609"/>ANEXO IV</text:p>
      <text:p text:style-name="P6"/>
      <text:p text:style-name="P7">DOCUMENTO DE RENUNCIA DE LA BECA </text:p>
      <text:p text:style-name="P11"><text:span text:style-name="T2">PLAN HEBE: PRIMERA OPORTUNIDAD</text:span><text:span text:style-name="T13"> 20</text:span><text:span text:style-name="T14">20</text:span></text:p>
      <text:p text:style-name="P12"/>
      <text:p text:style-name="P13">D/Dña. __________________________________________________________, </text:p>
      <text:p text:style-name="P13">mayor de edad, con D.N.I __________________________ _____y con domicilio </text:p>
      <text:p text:style-name="P13">en______________________________________________________________</text:p>
      <text:p text:style-name="P8"><text:bookmark-start text:name="__DdeLink__7003_39691170921"/></text:p>
      <text:p text:style-name="P8">EXPONE</text:p>
      <text:p text:style-name="P9"><text:span text:style-name="T18">Que </text:span><text:span text:style-name="T21">con fecha ___________________se ha publicado </text:span><text:span text:style-name="T20">la </text:span><text:span text:style-name="T10">Propuesta de Resolución Provisional</text:span><text:span text:style-name="T20">/ </text:span><text:span text:style-name="T10">Propuesta de Resolución Definitiva</text:span><text:span text:style-name="T20">/</text:span><text:span text:style-name="T10">Resolución de Concesión de Beca</text:span><text:span text:style-name="T20">s (señale la situación a la que hace referencia). </text:span></text:p>
      <text:p text:style-name="P10"><text:span text:style-name="T20">Que he sido </text:span><text:span text:style-name="T25">pre</text:span>seleccionado/a<text:span text:style-name="T18"> </text:span><text:span text:style-name="T20">o </text:span><text:span text:style-name="T25">seleccionado/a</text:span><text:span text:style-name="T20"> (señale la situación a la que hace referencia)</text:span><text:span text:style-name="T18"> como becario/a dentro del Plan HEBE <text:s/>Primera Oportunidad </text:span><text:span text:style-name="T15">20</text:span><text:span text:style-name="T16">20</text:span><text:span text:style-name="T15">,</text:span><text:span text:style-name="T18"> promovido por la Excma. Diputación de Huelva, <text:s/>para la realización de prácticas profesionales no laborales en empresas privadas </text:span><text:span text:style-name="T22">o <text:s/>entidades asociativas con actividad económica</text:span><text:span text:style-name="T18"> pertenecientes a los principales sectores productivos del territorio </text:span><text:span text:style-name="T17">del Grupo de Desarrollo Rural …........................................ </text:span></text:p>
      <text:p text:style-name="P3"><text:span text:style-name="T19">Que</text:span> RENUNCIO a seguir <text:span text:style-name="T26">formando parte</text:span> del proceso de selección<text:span text:style-name="T19"> o </text:span>RENUNCIO a dicha beca<text:span text:style-name="T19"> </text:span><text:span text:style-name="T24">(señale la situación a la que hace referencia)</text:span><text:span text:style-name="T23"> ,</text:span><text:span text:style-name="T19"> <text:s/>por el/los </text:span>MOTIVO/S:<text:span text:style-name="T19"> </text:span></text:p>
      <text:p text:style-name="P3"/>
      <text:p text:style-name="P4">____________________________________________________________________________</text:p>
      <text:p text:style-name="P4">____________________________________________________________________________</text:p>
      <text:p text:style-name="P4">____________________________________________________________________________<text:tab/></text:p>
      <text:p text:style-name="P5">En ………..………………...….a…….de…...………….de 2020</text:p>
      <text:p text:style-name="P5">Fdo. El/la Solicitante<text:bookmark-end text:name="__DdeLink__7003_39691170921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PROTECCIÓN DE DATOS</text:p>
          </table:table-cell>
        </table:table-row>
        <table:table-row table:style-name="Tabla1.1">
          <table:table-cell table:style-name="Tabla1.A2" office:value-type="string">
            <text:p text:style-name="P14"><text:span text:style-name="T3">En cumplimiento de lo dispuesto en </text:span><text:span text:style-name="T4">la normativa de </text:span><text:span text:style-name="T6">protección</text:span><text:span text:style-name="T4"> de datos le informamos que la entidad </text:span><text:span text:style-name="T6">responsable</text:span><text:span text:style-name="T4"> la recogida y tratamiento de sus datos es la Diputación Provincial de Huelva, NIF P2100000E. Esta recogida está legitimada por su consentimiento y tiene por finalidad la tramitación del expediente de este procedimiento administrativo, conforme a la normativa vigente. </text:span><text:span text:style-name="T5">Sus datos serán tratados por las unidades y servicios de la Diputación de Huelva, no concediéndose a terceros, salvo prescripción legal o judicial. Tiene usted, entre otros , derecho a acceder, rectificar y suprimir sus datos con las limitaciones que la ley establece. Puede consultar estos derechos en la información </text:span><text:span text:style-name="T6">adicional</text:span><text:span text:style-name="T5"> publicada en la dirección web </text:span></text:p>
            <text:p text:style-name="P14"><text:a xlink:type="simple" xlink:href="http://www.diphuelva.es/somostransparentes2/contenidos/11002_proteccion-de-datos-información" text:style-name="Internet_20_link" text:visited-style-name="Visited_20_Internet_20_Link"><text:span text:style-name="T11">http://www.diphuelva.es/s</text:span></text:a><text:a xlink:type="simple" xlink:href="http://www.diphuelva.es/somostransparentes2/contenidos/11002_proteccion-de-datos-información" text:style-name="Internet_20_link" text:visited-style-name="Visited_20_Internet_20_Link"><text:span text:style-name="T12">ede/contenido/3556_proteccion-de</text:span></text:a><text:a xlink:type="simple" xlink:href="http://www.diphuelva.es/somostransparentes2/contenidos/11002_proteccion-de-datos-información" text:style-name="Internet_20_link" text:visited-style-name="Visited_20_Internet_20_Link"><text:span text:style-name="T11">-datos</text:span></text:a></text:p>
            <text:p text:style-name="P16"/>
            <text:p text:style-name="P14"><text:span text:style-name="T7">El contacto d</text:span><text:span text:style-name="T5">el Delegado de Protección de Datos </text:span><text:span text:style-name="T7">de la Diputación Provincial de Huelva es</text:span><text:span text:style-name="T5"> </text:span><text:span text:style-name="T8">dpd.dpd@diphuelva.</text:span><text:span text:style-name="T9">org</text:span></text:p>
          </table:table-cell>
        </table:table-row>
      </table:table>
      <text:p text:style-name="P17"><text:bookmark-end text:name="__DdeLink__6926_17289392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weight="bold" officeooo:paragraph-rsid="009e2abb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" fo:font-weight="bold" officeooo:paragraph-rsid="00b52519" style:font-weight-asian="bold" style:font-weight-complex="bold"/>
    </style:style>
    <style:style style:name="MT1" style:family="text">
      <style:text-properties officeooo:rsid="003b330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4cm, -0.009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0.136cm" svg:y="-0.838cm" svg:width="4.373cm" svg:height="1.549cm" draw:z-index="0"><draw:image xlink:href="Pictures/10000000000011D20000063F8E6BDC582C682003.jpg" xlink:type="simple" xlink:show="embed" xlink:actuate="onLoad" loext:mime-type="image/jpeg"/></draw:frame><text:bookmark-start text:name="__DdeLink__6918_1728939255"/>CONVOCATORIA DE BECAS EN EL</text:p>
        <text:p text:style-name="MP1">MARCO DEL PLAN HEBE:</text:p>
        <text:p text:style-name="MP1">PRIMERA OPORTUNIDAD 20<text:span text:style-name="MT1">20</text:span><text:bookmark-end text:name="__DdeLink__6918_1728939255"/></text:p>
      </style:header>
      <style:header-first>
        <text:p text:style-name="MP2"><draw:frame draw:style-name="Mfr1" draw:name="Imagen1" text:anchor-type="char" svg:x="0.136cm" svg:y="-0.838cm" svg:width="4.373cm" svg:height="1.549cm" draw:z-index="0"><draw:image xlink:href="Pictures/10000000000011D20000063F34A021B3D1FBDB27.jpg" xlink:type="simple" xlink:show="embed" xlink:actuate="onLoad" loext:mime-type="image/jpeg"/></draw:frame><text:bookmark-start text:name="__DdeLink__360_2537036309"/>CONVOCATORIA DE BECAS EN EL</text:p>
        <text:p text:style-name="MP2">MARCO DEL PLAN HEBE:</text:p>
        <text:p text:style-name="MP2">PRIMERA OPORTUNIDAD 20<text:span text:style-name="MT1">20</text:span><text:bookmark-end text:name="__DdeLink__360_2537036309"/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2:44:22.702471690</meta:creation-date>
    <dc:date>2020-03-03T11:13:01.752715887</dc:date>
    <meta:editing-duration>PT10H25M40S</meta:editing-duration>
    <meta:editing-cycles>96</meta:editing-cycles>
    <meta:generator>LibreOffice/5.4.1.2$Linux_X86_64 LibreOffice_project/ea7cb86e6eeb2bf3a5af73a8f7777ac570321527</meta:generator>
    <meta:document-statistic meta:table-count="1" meta:image-count="2" meta:object-count="0" meta:page-count="1" meta:paragraph-count="25" meta:word-count="307" meta:character-count="2487" meta:non-whitespace-character-count="2193"/>
  </office:meta>
</office:document-meta>
</file>