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11D20000063F893F9EB099463EB8.jpg" manifest:media-type="image/jpeg"/>
  <manifest:file-entry manifest:full-path="Pictures/10000000000011D20000063F2FDD3CC159E130B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News Gothic MT" svg:font-family="'News Gothic MT', 'Times New Roman'" style:font-family-generic="roman"/>
    <style:font-face style:name="Arial" svg:font-family="Arial" style:font-family-generic="swiss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7.191cm" fo:margin-left="0cm" table:align="left" style:writing-mode="lr-tb"/>
    </style:style>
    <style:style style:name="Tabla2.A" style:family="table-column">
      <style:table-column-properties style:column-width="17.19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adc5e7" fo:padding="0.097cm" fo:border="0.1pt solid #000000" style:writing-mode="lr-tb">
        <style:background-image/>
      </style:table-cell-properties>
    </style:style>
    <style:style style:name="Tab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1" fo:font-weight="bold" officeooo:paragraph-rsid="009e2abb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12pt" fo:font-weight="bold" officeooo:paragraph-rsid="007bd780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1" fo:font-size="12pt" fo:font-weight="bold" officeooo:paragraph-rsid="002cfc9b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use-window-font-color="true" style:font-name="Arial1" fo:font-size="11pt" style:text-underline-style="none" fo:font-weight="bold" officeooo:paragraph-rsid="002b359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.374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use-window-font-color="true" style:font-name="Arial1" fo:font-size="11pt" style:text-underline-style="none" fo:font-weight="bold" officeooo:paragraph-rsid="002cfc9b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7" style:family="paragraph" style:parent-style-name="Text_20_body">
      <style:paragraph-properties fo:text-align="center" style:justify-single-word="false"/>
      <style:text-properties style:font-name="Arial1" fo:font-size="11pt" style:text-underline-style="none" officeooo:paragraph-rsid="002cfc9b" style:font-size-asian="11pt" style:font-name-complex="Arial1" style:font-size-complex="11pt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15.035cm"/>
        </style:tab-stops>
      </style:paragraph-properties>
      <style:text-properties style:font-name="Arial1" fo:font-size="10.5pt" officeooo:paragraph-rsid="002cfc9b" style:font-size-asian="10.5pt" style:font-size-complex="10.5pt"/>
    </style:style>
    <style:style style:name="P9" style:family="paragraph" style:parent-style-name="Text_20_body">
      <style:paragraph-properties fo:text-align="center" style:justify-single-word="false"/>
      <style:text-properties style:use-window-font-color="true" style:font-name="Arial1" fo:font-size="11pt" style:text-underline-style="none" fo:font-weight="bold" officeooo:paragraph-rsid="002cfc9b" style:font-size-asian="11pt" style:font-weight-asian="bold" style:font-name-complex="Arial1" style:font-size-complex="11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use-window-font-color="true" style:font-name="Arial1" fo:font-size="11pt" fo:font-weight="bold" officeooo:paragraph-rsid="002cfc9b" style:font-size-asian="11pt" style:font-weight-asian="bold" style:font-name-complex="Arial1" style:font-size-complex="11pt" style:font-weight-complex="bold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15.035cm"/>
        </style:tab-stops>
      </style:paragraph-properties>
      <style:text-properties style:use-window-font-color="true" style:font-name="Arial1" fo:font-size="10.5pt" officeooo:paragraph-rsid="002cfc9b" style:font-size-asian="10.5pt" style:font-name-complex="Arial1" style:font-size-complex="10.5pt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15.035cm"/>
        </style:tab-stops>
      </style:paragraph-properties>
      <style:text-properties style:use-window-font-color="true" style:font-name="Arial1" fo:font-size="10.5pt" officeooo:paragraph-rsid="002cfc9b" style:font-size-asian="10.5pt" style:font-size-complex="10.5pt"/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15.035cm"/>
        </style:tab-stops>
      </style:paragraph-properties>
      <style:text-properties style:use-window-font-color="true" style:font-name="Arial1" fo:font-size="10.5pt" fo:font-weight="normal" officeooo:paragraph-rsid="002cfc9b" style:font-size-asian="10.5pt" style:font-weight-asian="normal" style:font-name-complex="Arial1" style:font-size-complex="10.5pt" style:font-weight-complex="normal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15.035cm"/>
        </style:tab-stops>
      </style:paragraph-properties>
      <style:text-properties style:use-window-font-color="true" style:font-name="Arial1" fo:font-size="10.5pt" fo:font-weight="normal" officeooo:paragraph-rsid="002cfc9b" style:font-size-asian="10.5pt" style:font-weight-asian="normal" style:font-name-complex="Arial1" style:font-size-complex="10.5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style:font-name="Arial1" fo:font-size="10.5pt" fo:font-weight="bold" officeooo:paragraph-rsid="002cfc9b" style:font-size-asian="10.5pt" style:font-weight-asian="bold" style:font-name-complex="Arial1" style:font-size-complex="10.5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officeooo:paragraph-rsid="007bd780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0pt" officeooo:paragraph-rsid="007bd780" style:font-size-asian="10pt" style:font-name-complex="Arial1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1" fo:font-size="9pt" officeooo:rsid="00285d6b" officeooo:paragraph-rsid="007bd780" style:font-size-asian="9pt" style:font-name-complex="Arial1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officeooo:rsid="002899d6" officeooo:paragraph-rsid="007bd780"/>
    </style:style>
    <style:style style:name="P20" style:family="paragraph" style:parent-style-name="Table_20_Contents">
      <style:paragraph-properties fo:text-align="justify" style:justify-single-word="false"/>
      <style:text-properties fo:color="#ff3333" style:font-name="Arial1" fo:font-size="9pt" officeooo:paragraph-rsid="007bd780" fo:background-color="#ffff00" style:font-size-asian="9pt" style:font-name-complex="Arial1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Arial1" fo:font-weight="bold" officeooo:paragraph-rsid="00b43d78" style:font-weight-asian="bold" style:font-weight-complex="bold"/>
    </style:style>
    <style:style style:name="T1" style:family="text">
      <style:text-properties officeooo:rsid="003b330a"/>
    </style:style>
    <style:style style:name="T2" style:family="text">
      <style:text-properties style:font-name="Arial1" fo:font-size="9pt" style:font-size-asian="9pt" style:font-name-complex="Arial1" style:font-size-complex="10pt"/>
    </style:style>
    <style:style style:name="T3" style:family="text">
      <style:text-properties style:font-name="Arial1" fo:font-size="9pt" officeooo:rsid="00285d6b" style:font-size-asian="9pt" style:font-name-complex="Arial1" style:font-size-complex="10pt"/>
    </style:style>
    <style:style style:name="T4" style:family="text">
      <style:text-properties style:font-name="Arial1" fo:font-size="9pt" officeooo:rsid="002899d6" style:font-size-asian="9pt" style:font-name-complex="Arial1" style:font-size-complex="10pt"/>
    </style:style>
    <style:style style:name="T5" style:family="text">
      <style:text-properties style:font-name="Arial1" fo:font-size="9pt" officeooo:rsid="0029ac19" style:font-size-asian="9pt" style:font-name-complex="Arial1" style:font-size-complex="10pt"/>
    </style:style>
    <style:style style:name="T6" style:family="text">
      <style:text-properties style:font-name="Arial1" fo:font-size="9pt" officeooo:rsid="007993a4" style:font-size-asian="9pt" style:font-name-complex="Arial1" style:font-size-complex="10pt"/>
    </style:style>
    <style:style style:name="T7" style:family="text">
      <style:text-properties style:font-name="Arial1" fo:font-size="9pt" fo:font-style="italic" style:font-size-asian="9pt" style:font-style-asian="italic" style:font-name-complex="Arial1" style:font-size-complex="10pt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cfc9b" style:font-weight-asian="bold" style:font-weight-complex="bold"/>
    </style:style>
    <style:style style:name="T10" style:family="text">
      <style:text-properties style:use-window-font-color="true" style:font-name="Arial1" fo:font-size="9pt" fo:font-style="italic" style:text-underline-style="solid" style:text-underline-width="auto" style:text-underline-color="font-color" officeooo:rsid="002899d6" style:font-size-asian="9pt" style:font-style-asian="italic" style:font-name-complex="Arial1" style:font-size-complex="10pt" style:font-style-complex="italic"/>
    </style:style>
    <style:style style:name="T11" style:family="text">
      <style:text-properties style:use-window-font-color="true" style:font-name="Arial1" fo:font-size="9pt" fo:font-style="italic" style:text-underline-style="solid" style:text-underline-width="auto" style:text-underline-color="font-color" officeooo:rsid="007993a4" style:font-size-asian="9pt" style:font-style-asian="italic" style:font-name-complex="Arial1" style:font-size-complex="10pt" style:font-style-complex="italic"/>
    </style:style>
    <style:style style:name="T12" style:family="text">
      <style:text-properties style:use-window-font-color="true" style:font-name-complex="Arial1" style:font-weight-complex="bold"/>
    </style:style>
    <style:style style:name="T13" style:family="text">
      <style:text-properties style:use-window-font-color="true" fo:font-weight="bold" style:font-weight-asian="bold" style:font-name-complex="Arial1" style:font-weight-complex="bold"/>
    </style:style>
    <style:style style:name="T14" style:family="text">
      <style:text-properties style:use-window-font-color="true" fo:font-weight="normal" style:font-weight-asian="normal" style:font-name-complex="Arial1" style:font-weight-complex="normal"/>
    </style:style>
    <style:style style:name="T15" style:family="text">
      <style:text-properties style:use-window-font-color="true" fo:font-weight="normal" officeooo:rsid="007b05f0" style:font-weight-asian="normal" style:font-name-complex="Arial1" style:font-weight-complex="normal"/>
    </style:style>
    <style:style style:name="T16" style:family="text">
      <style:text-properties fo:font-weight="normal" officeooo:rsid="002cfc9b" style:font-weight-asian="normal" style:font-weight-complex="normal"/>
    </style:style>
    <style:style style:name="T17" style:family="text">
      <style:text-properties fo:font-weight="normal" style:font-weight-asian="normal" style:font-name-complex="Arial1" style:font-weight-complex="normal"/>
    </style:style>
    <style:style style:name="T18" style:family="text">
      <style:text-properties fo:font-weight="normal" officeooo:rsid="002cfc9b" style:font-weight-asian="normal" style:font-name-complex="Arial1" style:font-weight-complex="normal"/>
    </style:style>
    <style:style style:name="T19" style:family="text">
      <style:text-properties officeooo:rsid="007b05f0"/>
    </style:style>
    <style:style style:name="T20" style:family="text">
      <style:text-properties style:font-name-asian="Arial1"/>
    </style:style>
    <style:style style:name="T21" style:family="text">
      <style:text-properties officeooo:rsid="00b43d7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4cm, -0.009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/>
      <text:p text:style-name="P7"><text:span text:style-name="T8">ANEXO II</text:span><text:span text:style-name="T9">I</text:span></text:p>
      <text:p text:style-name="P9">ACEPTACIÓN DE LA BECA PLAN HEBE: PRIMERA OPORTUNIDAD 20<text:span text:style-name="T19">20</text:span></text:p>
      <text:p text:style-name="P10">(A rellenar tras la publicación de la Propuesta de Resolución Definitiva en el Tablón de Edictos de la Diputación de Huelva)</text:p>
      <text:p text:style-name="P10"/>
      <text:p text:style-name="P11">D/Dña. _______________________________________________________________________,</text:p>
      <text:p text:style-name="P11">mayor de edad, con DNI núm. ______________________________ y con domicilio en __________________________________________________________, en su propio nombre y de acuerdo con las normas reguladoras de la convocatoria</text:p>
      <text:p text:style-name="P11"><text:span text:style-name="T20"><text:s/></text:span><text:span text:style-name="T8">EXPONE:</text:span></text:p>
      <text:p text:style-name="P8"><text:span text:style-name="T12">a) Que con fecha ___________________________ se ha publicado la </text:span><text:span text:style-name="T13">Propuesta de Resolución Definitiva </text:span><text:span text:style-name="T14">de la Diputación Provincial de Huelva, por la que se propone concederle una beca para prácticas no laborales en empresas y entidades asociativas con actividad económica, correspondiente a la convocatoria Plan HEBE: Primera Oportunidad 20</text:span><text:span text:style-name="T15">20</text:span><text:span text:style-name="T14">, y que </text:span><text:span text:style-name="T13">ACEPTA</text:span><text:span text:style-name="T14"> dicha propuesta y la concesión posterior en los términos y con los requisitos y condiciones establecidas en la Convocatoria</text:span></text:p>
      <text:p text:style-name="P12"><text:span text:style-name="T17">b) Que, conforme a lo establecido en la Ley General de Subvenciones, en su condición de beneficiario/a, no se encuentra incurso/a en alguna de la</text:span><text:span text:style-name="T18">s</text:span><text:span text:style-name="T17"> prohibiciones o circunstancias recogidas en el artículo 13 de la LGS y concordantes de su Reglamento, hallándose al corriente en el cumplimiento de sus </text:span><text:span text:style-name="T18">obligaciones</text:span><text:span text:style-name="T17"> tributarias y frente a la Seguridad Social, y lo acredita mediante:</text:span></text:p>
      <text:p text:style-name="P13">DECLARACIÓN RESPONSABLE, de que no me hallo incurso/a en ninguna de las prohibiciones para obtener la condición de beneficiario/a, no teniendo deudas con las administraciones tributarias, con la Seguridad Social, ni con la Diputación de Huelva</text:p>
      <text:p text:style-name="P12"/>
      <text:p text:style-name="P14">En ________________________, a ____ de _______________ de 20<text:span text:style-name="T19">20</text:span></text:p>
      <text:p text:style-name="P15"><text:tab/><text:tab/><text:span text:style-name="T16">Fdo: </text:span></text:p>
      <text:p text:style-name="P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7">PROTECCIÓN DE DATOS</text:p>
          </table:table-cell>
        </table:table-row>
        <table:table-row table:style-name="Tabla2.1">
          <table:table-cell table:style-name="Tabla2.A2" office:value-type="string">
            <text:p text:style-name="P16"><text:span text:style-name="T2">En cumplimiento de lo dispuesto en </text:span><text:span text:style-name="T3">la normativa de </text:span><text:span text:style-name="T5">protección</text:span><text:span text:style-name="T3"> de datos le informamos que la entidad </text:span><text:span text:style-name="T5">responsable</text:span><text:span text:style-name="T3"> la recogida y tratamiento de sus datos es la Diputación Provincial de Huelva, NIF P2100000E. Esta recogida está legitimada por su consentimiento y tiene por finalidad la tramitación del expediente de este procedimiento administrativo, conforme a la normativa vigente. </text:span><text:span text:style-name="T4">Sus datos serán tratados por las unidades y servicios de la Diputación de Huelva, no concediéndose a terceros, salvo prescripción legal o judicial. Tiene usted, entre otros , derecho a acceder, rectificar y suprimir sus datos con las limitaciones que la ley establece. Puede consultar estos derechos en la información </text:span><text:span text:style-name="T5">adicional</text:span><text:span text:style-name="T4"> publicada en la dirección web </text:span></text:p>
            <text:p text:style-name="P16"><text:a xlink:type="simple" xlink:href="http://www.diphuelva.es/somostransparentes2/contenidos/11002_proteccion-de-datos-información" text:style-name="Internet_20_link" text:visited-style-name="Visited_20_Internet_20_Link"><text:span text:style-name="T10">http://www.diphuelva.es/s</text:span></text:a><text:a xlink:type="simple" xlink:href="http://www.diphuelva.es/somostransparentes2/contenidos/11002_proteccion-de-datos-información" text:style-name="Internet_20_link" text:visited-style-name="Visited_20_Internet_20_Link"><text:span text:style-name="T11">ede/contenido/3556_proteccion-de</text:span></text:a><text:a xlink:type="simple" xlink:href="http://www.diphuelva.es/somostransparentes2/contenidos/11002_proteccion-de-datos-información" text:style-name="Internet_20_link" text:visited-style-name="Visited_20_Internet_20_Link"><text:span text:style-name="T10">-datos</text:span></text:a></text:p>
            <text:p text:style-name="P18"/>
            <text:p text:style-name="P19"><text:span text:style-name="T6">El contacto d</text:span><text:span text:style-name="T2">el Delegado de Protección de Datos </text:span><text:span text:style-name="T6">de la Diputación Provincial de Huelva es</text:span><text:span text:style-name="T2"> </text:span><text:span text:style-name="T7">dpd.dpd@diphuelva.org</text:span></text:p>
            <text:p text:style-name="P20"/>
          </table:table-cell>
        </table:table-row>
      </table:table>
      <text:p text:style-name="P3"/>
      <text:p text:style-name="P4"/>
      <text:p text:style-name="P6">SR. PRESIDENTE DE LA DIPUTACIÓN PROVINCIAL DE HUELV<text:span text:style-name="T21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News Gothic MT" svg:font-family="'News Gothic MT', 'Times New Roman'" style:font-family-generic="roman"/>
    <style:font-face style:name="Arial" svg:font-family="Arial" style:font-family-generic="swiss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mbria" fo:font-family="Cambria" style:font-family-generic="roman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weight="bold" officeooo:paragraph-rsid="009e2abb" style:font-weight-asian="bold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Arial1" fo:font-weight="bold" officeooo:paragraph-rsid="00b43d78" style:font-weight-asian="bold" style:font-weight-complex="bold"/>
    </style:style>
    <style:style style:name="MT1" style:family="text">
      <style:text-properties officeooo:rsid="003b330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4cm, -0.009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0.136cm" svg:y="-0.838cm" svg:width="4.373cm" svg:height="1.549cm" draw:z-index="0"><draw:image xlink:href="Pictures/10000000000011D20000063F2FDD3CC159E130B3.jpg" xlink:type="simple" xlink:show="embed" xlink:actuate="onLoad" loext:mime-type="image/jpeg"/></draw:frame>CONVOCATORIA DE BECAS EN EL</text:p>
        <text:p text:style-name="MP1">MARCO DEL PLAN HEBE:</text:p>
        <text:p text:style-name="MP1">PRIMERA OPORTUNIDAD 20</text:p>
      </style:header>
      <style:header-first>
        <text:p text:style-name="MP2"><draw:frame draw:style-name="Mfr1" draw:name="Imagen1" text:anchor-type="char" svg:x="0.136cm" svg:y="-0.838cm" svg:width="4.373cm" svg:height="1.549cm" draw:z-index="0"><draw:image xlink:href="Pictures/10000000000011D20000063F893F9EB099463EB8.jpg" xlink:type="simple" xlink:show="embed" xlink:actuate="onLoad" loext:mime-type="image/jpeg"/></draw:frame>CONVOCATORIA DE BECAS EN EL</text:p>
        <text:p text:style-name="MP2">MARCO DEL PLAN HEBE:</text:p>
        <text:p text:style-name="MP2">PRIMERA OPORTUNIDAD 20<text:span text:style-name="MT1">20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2:44:22.702471690</meta:creation-date>
    <dc:date>2020-03-03T11:58:46.931051330</dc:date>
    <meta:editing-duration>PT9H21M8S</meta:editing-duration>
    <meta:editing-cycles>95</meta:editing-cycles>
    <meta:generator>LibreOffice/5.4.1.2$Linux_X86_64 LibreOffice_project/ea7cb86e6eeb2bf3a5af73a8f7777ac570321527</meta:generator>
    <meta:document-statistic meta:table-count="1" meta:image-count="2" meta:object-count="0" meta:page-count="1" meta:paragraph-count="22" meta:word-count="402" meta:character-count="2782" meta:non-whitespace-character-count="2397"/>
  </office:meta>
</office:document-meta>
</file>